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maken van een uitbouw aan de achtergevel - Stephenson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tephensonstraat 39, maken van een uitbouw aan de achtergevel, Rechtsmiddel: Geen. Ter informatie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036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maken van een uitbouw aan de achtergevel - Stephensonstraat 39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49</meta:user-defined>
    <meta:user-defined meta:name="OVERHEIDop.GmbID/DC.identifier">gmb-2021-430049</meta:user-defined>
    <meta:user-defined meta:name="OVERHEIDop.versieInformatie"/>
  </office:meta>
</office:document-meta>
</file>