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Arnhemseweg-Zuid 13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35A, kappen van 1 conifeer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02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conifeer - Arnhemseweg-Zuid 135A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41</meta:user-defined>
    <meta:user-defined meta:name="OVERHEIDop.GmbID/DC.identifier">gmb-2021-430041</meta:user-defined>
    <meta:user-defined meta:name="OVERHEIDop.versieInformatie"/>
  </office:meta>
</office:document-meta>
</file>