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Hondpad gemeente Nuenen, Gerwen en Nederwetten, aanvraag omgevingsvergunning ontvangen voor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28</text:p>
            <text:p text:style-name="common-al">Omschrijving: het kappen van bomen </text:p>
            <text:p text:style-name="common-al">Datum ontvangst: 4 februari 2021 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00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-01256</meta:user-defined>
    <dc:language>nl</dc:language>
    <meta:user-defined meta:name="OVERHEID.EPSG28992/DC.spatial">165442.095 386269.492</meta:user-defined>
    <meta:user-defined meta:name="DC.title">Witte Hondpad gemeente Nuenen, Gerwen en Nederwetten, aanvraag omgevingsvergunning ontvangen voor het kappen van bomen.</meta:user-defined>
    <meta:user-defined meta:name="OVERHEID.PostcodeHuisnummer/OVERHEIDop.postcodeHuisnummer">5672AM 8</meta:user-defined>
    <meta:user-defined meta:name="OVERHEIDop.straatnaam">Witte Hondpad</meta:user-defined>
    <meta:user-defined meta:name="OVERHEIDop.woonplaats">Nuen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04</meta:user-defined>
    <meta:user-defined meta:name="OVERHEIDop.GmbID/DC.identifier">gmb-2021-43004</meta:user-defined>
    <meta:user-defined meta:name="OVERHEIDop.versieInformatie"/>
  </office:meta>
</office:document-meta>
</file>