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(kad. perc. O 1061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665</text:span>
          </text:p>
            <text:p text:style-name="common-al">Gemeente Amstelveen heeft op 25 november 2021 een aanvraag omgevingsvergunning ontvangen voor het verbreden van waterpartijen op het bedrijventerrein Meerlandenweg ter compensatie van oppervlaktewater. De locatie is Meerlandenweg (kad. perc. O 1061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03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Meerlandenweg (kad. perc. O 10611) in Amstelve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38</meta:user-defined>
    <meta:user-defined meta:name="OVERHEIDop.GmbID/DC.identifier">gmb-2021-430038</meta:user-defined>
    <meta:user-defined meta:name="OVERHEIDop.versieInformatie"/>
  </office:meta>
</office:document-meta>
</file>