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kappen van 11 bomen - Tristan Keuris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Tristan Keurishof 1, kappen van 11 bomen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222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kappen van 11 bomen - Tristan Keurishof 1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37</meta:user-defined>
    <meta:user-defined meta:name="OVERHEIDop.GmbID/DC.identifier">gmb-2021-430037</meta:user-defined>
    <meta:user-defined meta:name="OVERHEIDop.versieInformatie"/>
  </office:meta>
</office:document-meta>
</file>