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/Buitengebied-Oost - aanvraag omgevingsvergunning - kappen van 3 wilgen - Randenbroekerweg naast nr. 7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Randenbroekerweg naast nr. 78, kappen van 3 wilgen, Rechtsmiddel: Geen. Ter informatie.</text:p>
            <text:p text:style-name="last-al">Stadsberich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003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3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216</meta:user-defined>
    <dc:language>nl</dc:language>
    <meta:user-defined meta:name="OVERHEIDop.locatietype/OVERHEIDop.gebiedsmarkering">Adres</meta:user-defined>
    <meta:user-defined meta:name="DC.title">Gemeente Amersfoort, Randenbroek/Schuilenburg/Buitengebied-Oost - aanvraag omgevingsvergunning - kappen van 3 wilgen - Randenbroekerweg naast nr. 78, Amersfoo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035</meta:user-defined>
    <meta:user-defined meta:name="OVERHEIDop.GmbID/DC.identifier">gmb-2021-430035</meta:user-defined>
    <meta:user-defined meta:name="OVERHEIDop.versieInformatie"/>
  </office:meta>
</office:document-meta>
</file>