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/Buitengebied-Oost - aanvraag omgevingsvergunning - kappen van 4 coniferen - Lisztstraat 1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/Buitengebied-Oost, Omgevingsvergunning, Ontvangen aanvragen, Lisztstraat 18, kappen van 4 coniferen, Rechtsmiddel: Geen. Ter informatie.</text:p>
            <text:p text:style-name="last-al">Stadsberichten, 1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30034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034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034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1033407</meta:user-defined>
    <dc:language>nl</dc:language>
    <meta:user-defined meta:name="OVERHEIDop.locatietype/OVERHEIDop.gebiedsmarkering">Adres</meta:user-defined>
    <meta:user-defined meta:name="DC.title">Gemeente Amersfoort, Randenbroek/Schuilenburg/Buitengebied-Oost - aanvraag omgevingsvergunning - kappen van 4 coniferen - Lisztstraat 18, Amersfoort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0034</meta:user-defined>
    <meta:user-defined meta:name="OVERHEIDop.GmbID/DC.identifier">gmb-2021-430034</meta:user-defined>
    <meta:user-defined meta:name="OVERHEIDop.versieInformatie"/>
  </office:meta>
</office:document-meta>
</file>