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Keucheniuslaan 11, 13, 15 en 1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85467</text:span>
          </text:p>
            <text:p text:style-name="common-al">Gemeente Amstelveen heeft op 24 november 2021 een aanvraag omgevingsvergunning ontvangen voor het uitbreiden van de zolderverdieping d.m.v. het plaatsen van een dakkapel aan de voorzijde van iedere woning. De locatie is Keucheniuslaan 11, 13, 15 en 1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032</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32</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032</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Amstelveen - aanvraag omgevingsvergunning ontvangen - Keucheniuslaan 11, 13, 15 en 17  in Amstelveen</meta:user-defined>
    <meta:user-defined meta:name="DCTERMS.W3CDTF/DCTERMS.available">2021-11-29</meta:user-defined>
    <meta:user-defined meta:name="DCTERMS.W3CDTF/OVERHEIDop.jaargang">2021</meta:user-defined>
    <meta:user-defined meta:name="OVERHEIDop.publicationIssue">430032</meta:user-defined>
    <meta:user-defined meta:name="OVERHEIDop.GmbID/DC.identifier">gmb-2021-430032</meta:user-defined>
    <meta:user-defined meta:name="OVERHEIDop.versieInformatie"/>
  </office:meta>
</office:document-meta>
</file>