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euk - Patrijzen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atrijzenhof 2, kappen van 1 beuk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2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2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344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ppen van 1 beuk - Patrijzenhof 2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25</meta:user-defined>
    <meta:user-defined meta:name="OVERHEIDop.GmbID/DC.identifier">gmb-2021-430025</meta:user-defined>
    <meta:user-defined meta:name="OVERHEIDop.versieInformatie"/>
  </office:meta>
</office:document-meta>
</file>