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standplaatsvergunning - verkoop van gegrilde kip en kipproducten op vrijdag en zondag - Neptunusplein t.h.v. nr. 83,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Standplaatsvergunning, Neptunusplein t.h.v. nr. 83, verkoop van gegrilde kip en kipproducten op vrijdag en zondag, 18-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45</meta:user-defined>
    <dc:language>nl</dc:language>
    <meta:user-defined meta:name="OVERHEIDop.locatietype/OVERHEIDop.gebiedsmarkering">Adres</meta:user-defined>
    <meta:user-defined meta:name="DC.title">Gemeente Amersfoort, Kruiskamp/Koppel - verlening standplaatsvergunning - verkoop van gegrilde kip en kipproducten op vrijdag en zondag - Neptunusplein t.h.v. nr. 83, Amersfoort</meta:user-defined>
    <meta:user-defined meta:name="DCTERMS.W3CDTF/DCTERMS.available">2021-12-01</meta:user-defined>
    <meta:user-defined meta:name="DCTERMS.W3CDTF/OVERHEIDop.jaargang">2021</meta:user-defined>
    <meta:user-defined meta:name="OVERHEIDop.publicationIssue">430020</meta:user-defined>
    <meta:user-defined meta:name="OVERHEIDop.GmbID/DC.identifier">gmb-2021-430020</meta:user-defined>
    <meta:user-defined meta:name="OVERHEIDop.versieInformatie"/>
  </office:meta>
</office:document-meta>
</file>