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dakopbouw met dakkapellen aan de voor- en achtergevel - Rijn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Rijnstraat 39, plaatsen van een dakopbouw met dakkapellen aan de voor- en achtergevel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99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dakopbouw met dakkapellen aan de voor- en achtergevel - Rijnstraat 39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17</meta:user-defined>
    <meta:user-defined meta:name="OVERHEIDop.GmbID/DC.identifier">gmb-2021-430017</meta:user-defined>
    <meta:user-defined meta:name="OVERHEIDop.versieInformatie"/>
  </office:meta>
</office:document-meta>
</file>