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, meldingen activiteitenbesluit, Wet milieubeheer - inrichten van een teer verzamel- en verpakkingsunit t.b.v. bodemsanering voormalig vetgasfabriek - Piet Mondriaanplein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Wet milieubeheer, Melding activiteitenbesluit, Piet Mondriaanplein 57, inrichten van een teer verzamel- en verpakkingsunit t.b.v. bodemsanering voormalig vetgasfabriek, 12-10-2021.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MLD-2021-4743</meta:user-defined>
    <dc:language>nl</dc:language>
    <meta:user-defined meta:name="OVERHEIDop.locatietype/OVERHEIDop.gebiedsmarkering">Adres</meta:user-defined>
    <meta:user-defined meta:name="DC.title">Gemeente Amersfoort, Soesterkwartier/Eemkwartier/Isselt, meldingen activiteitenbesluit, Wet milieubeheer - inrichten van een teer verzamel- en verpakkingsunit t.b.v. bodemsanering voormalig vetgasfabriek - Piet Mondriaanplein 57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16</meta:user-defined>
    <meta:user-defined meta:name="OVERHEIDop.GmbID/DC.identifier">gmb-2021-430016</meta:user-defined>
    <meta:user-defined meta:name="OVERHEIDop.versieInformatie"/>
  </office:meta>
</office:document-meta>
</file>