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oweide 1 in Borculo</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raad van Berkelland het bestemmingsplan “Borculo, Woongebieden 2011, herziening 2021-1 (Kooweide 1)” vastgesteld. Met dit bestemmingsplan wordt het mogelijk om in de bouwvlakken aan de Kooweide en Tedinkweide een extra woning te bouwen. De woning aan de Kooweide 1 is daarmee mogelijk. Alle andere geldende bestemmingsregelingen blijven onverkort van kracht.</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2 december 2021 tot en met 12 januari 2022 in de Publiekswinkel, Marktstraat 1 in Borculo. Wilt u het plan op het gemeentehuis inzien, dan maakt u hiervoor via 0545 - 250 250 een afspraak.</text:p>
            <text:p text:style-name="common-al">U kunt het vastgestelde bestemmingsplan en de bijlagen ook bekijken via de gemeentelijke website <text:a xlink:href="http://www.gemeenteberkelland.nl" xlink:type="simple">www.gemeenteberkelland.nl</text:a> onder ‘Ruimtelijke plannen’ en op de landelijke website <text:a xlink:href="http://www.ruimtelijkeplannen.nl/web-roo/?planidn=NL.IMRO.1859.BPBCL20210008-0100" xlink:type="simple">www.ruimtelijkeplannen.nl</text:a>. Het identificatienummer van het plan is <text:a xlink:href="http://www.ruimtelijkeplannen.nl/web-roo/roo/bestemmingsplannen?planidn=http://www.ruimtelijkeplannen.nl/web-roo/roo/bestemmingsplannen?planidn=NL.IMRO.1859.BPBCL20210008-0100" xlink:type="simple"/><text:a xlink:href="http://www.ruimtelijkeplannen.nl/web-roo/?planidn=NL.IMRO.1859.BPBCL20210008-0100" xlink:type="simple">NL.IMRO.1859.BPBCL20210008-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13 januari 2022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00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CL20210008-0100</meta:user-defined>
    <meta:user-defined meta:name="OVERHEIDop.Plansoort/OVERHEIDop.plansoort">bestemmings- of omgevingsplan</meta:user-defined>
    <meta:user-defined meta:name="OVERHEIDop.referentienummer">157757</meta:user-defined>
    <meta:user-defined meta:name="DCTERMS.abstract">20211201 CN VS.BP Kooweide 1 Borculo</meta:user-defined>
    <dc:language>nl</dc:language>
    <meta:user-defined meta:name="OVERHEIDop.locatietype/OVERHEIDop.gebiedsmarkering">Punt</meta:user-defined>
    <meta:user-defined meta:name="DC.title">Vastgesteld bestemmingsplan Kooweide 1 in Borculo</meta:user-defined>
    <meta:user-defined meta:name="DCTERMS.W3CDTF/DCTERMS.available">2021-12-01</meta:user-defined>
    <meta:user-defined meta:name="DCTERMS.W3CDTF/OVERHEIDop.jaargang">2021</meta:user-defined>
    <meta:user-defined meta:name="OVERHEIDop.publicationIssue">430011</meta:user-defined>
    <meta:user-defined meta:name="OVERHEIDop.GmbID/DC.identifier">gmb-2021-430011</meta:user-defined>
    <meta:user-defined meta:name="OVERHEIDop.versieInformatie"/>
  </office:meta>
</office:document-meta>
</file>