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, meldingen activiteitenbesluit, Wet milieubeheer - demonteren van tweewielige motorvoertuigen - Krypton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Kryptonweg 1, demonteren van tweewielige motorvoertuigen, 21-09-2021.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MLD-2021-4397</meta:user-defined>
    <dc:language>nl</dc:language>
    <meta:user-defined meta:name="OVERHEIDop.locatietype/OVERHEIDop.gebiedsmarkering">Adres</meta:user-defined>
    <meta:user-defined meta:name="DC.title">Gemeente Amersfoort, Soesterkwartier/Eemkwartier/Isselt, meldingen activiteitenbesluit, Wet milieubeheer - demonteren van tweewielige motorvoertuigen - Kryptonweg 1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10</meta:user-defined>
    <meta:user-defined meta:name="OVERHEIDop.GmbID/DC.identifier">gmb-2021-430010</meta:user-defined>
    <meta:user-defined meta:name="OVERHEIDop.versieInformatie"/>
  </office:meta>
</office:document-meta>
</file>