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vergunning voor tijdelijk gebruik van de weg - tijdelijk inrichten van een bouwplaats van 18 november 2021 t/m 31 januari 2022 - Isseltseveld t.h.v. nr. 80,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Vergunning voor tijdelijk gebruik van de weg, Isseltseveld t.h.v. nr. 80, tijdelijk inrichten van een bouwplaats van 18 november 2021 t/m 31 januari 2022, 23-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204</meta:user-defined>
    <dc:language>nl</dc:language>
    <meta:user-defined meta:name="OVERHEIDop.locatietype/OVERHEIDop.gebiedsmarkering">Adres</meta:user-defined>
    <meta:user-defined meta:name="DC.title">Gemeente Amersfoort, Soesterkwartier/Eemkwartier/Isselt - verlening vergunning voor tijdelijk gebruik van de weg - tijdelijk inrichten van een bouwplaats van 18 november 2021 t/m 31 januari 2022 - Isseltseveld t.h.v. nr. 80, Amersfoort</meta:user-defined>
    <meta:user-defined meta:name="DCTERMS.W3CDTF/DCTERMS.available">2021-12-01</meta:user-defined>
    <meta:user-defined meta:name="DCTERMS.W3CDTF/OVERHEIDop.jaargang">2021</meta:user-defined>
    <meta:user-defined meta:name="OVERHEIDop.publicationIssue">430009</meta:user-defined>
    <meta:user-defined meta:name="OVERHEIDop.GmbID/DC.identifier">gmb-2021-430009</meta:user-defined>
    <meta:user-defined meta:name="OVERHEIDop.versieInformatie"/>
  </office:meta>
</office:document-meta>
</file>