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renoveren en verduurzamen van 44 woningen - Irisstraat 8 t/m 22 en 26 t/m 50, Begoniastraat 22 en 23, Primulastraat 63, Rozenstraat 29, 38, 31 t/m 63, 67 en 69,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Irisstraat 8 t/m 22 en 26 t/m 50, Begoniastraat 22 en 23, Primulastraat 63, Rozenstraat 29, 38, 31 t/m 63, 67 en 69, renoveren en verduurzamen van 44 woningen, 23-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259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Amersfoort, Soesterkwartier/Eemkwartier/Isselt - verlening omgevingsvergunning - renoveren en verduurzamen van 44 woningen - Irisstraat 8 t/m 22 en 26 t/m 50, Begoniastraat 22 en 23, Primulastraat 63, Rozenstraat 29, 38, 31 t/m 63, 67 en 69, Amersfoort</meta:user-defined>
    <meta:user-defined meta:name="DCTERMS.W3CDTF/DCTERMS.available">2021-12-01</meta:user-defined>
    <meta:user-defined meta:name="DCTERMS.W3CDTF/OVERHEIDop.jaargang">2021</meta:user-defined>
    <meta:user-defined meta:name="OVERHEIDop.publicationIssue">430008</meta:user-defined>
    <meta:user-defined meta:name="OVERHEIDop.GmbID/DC.identifier">gmb-2021-430008</meta:user-defined>
    <meta:user-defined meta:name="OVERHEIDop.versieInformatie"/>
  </office:meta>
</office:document-meta>
</file>