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nieuwen van de kozijnen en dakkapellen en uitvoeren van schilderwerk - Varkensmark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rkensmarkt 17, vernieuwen van de kozijnen en dakkapellen en uitvoeren van schilderwerk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23</meta:user-defined>
    <dc:language>nl</dc:language>
    <meta:user-defined meta:name="OVERHEIDop.locatietype/OVERHEIDop.gebiedsmarkering">Adres</meta:user-defined>
    <meta:user-defined meta:name="DC.title">Gemeente Amersfoort, Binnenstad - aanvraag omgevingsvergunning - vernieuwen van de kozijnen en dakkapellen en uitvoeren van schilderwerk - Varkensmarkt 17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02</meta:user-defined>
    <meta:user-defined meta:name="OVERHEIDop.GmbID/DC.identifier">gmb-2021-430002</meta:user-defined>
    <meta:user-defined meta:name="OVERHEIDop.versieInformatie"/>
  </office:meta>
</office:document-meta>
</file>