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Blikweg 5a in Neede</text:p>
      <text:section text:name="zakelijke-mededeling_id1-3-2" text:style-name="zakelijke-mededeling">
        <text:section text:name="zakelijke-mededeling-tekst_id1-3-2-1" text:style-name="zakelijke-mededeling-tekst">
          <text:section text:name="tekst_id1-3-2-1-1" text:style-name="tekst">
            <text:p text:style-name="common-al">Voor de locatie van de voormalige Nederlands Gereformeerde Kerk aan de Blikweg 5a in Neede geldt het bestemmingsplan “Neede, Woongebieden 2011”. In dit bestemmingsplan staat dat het gebied mag worden gebruikt voor levensbeschouwelijke, sociaal-culturele en voorzieningen ten behoeve van openbare dienstverlening.</text:p>
            <text:p text:style-name="common-al">De gemeente wil dit te veranderen. Door een herziening van het geldende bestemmingsplan wordt het mogelijk om in dit gebied 5 woningen in rij te bouwen. Hiervoor is het voorontwerpbestemmingsplan “Neede, Woongebieden 2011, herziening 2021-2 (Blikweg 5a)” gemaakt.</text:p>
            <text:p text:style-name="tussenkopcur">
            <text:span text:style-name="nadrukvet">Inzage</text:span>
          </text:p>
            <text:p text:style-name="common-al">Het voorontwerpbestemmingsplan met de bijlagen ligt ter inzage van 2 tot en met 15 december 2021 in de Publiekswinkel, Marktstraat 1 in Borculo. Wilt u het plan op het gemeentehuis inzien, dan maakt u hiervoor via 0545 - 250 250 een afspraak.</text:p>
            <text:p text:style-name="common-al">Deze publicatie, het voorontwerpbestemmingsplan en de bijlagen kunt u ook vinden via de gemeentelijke website <text:a xlink:href="http://www.gemeenteberkelland.nl" xlink:type="simple">www.gemeenteberkelland.nl</text:a> en op <text:a xlink:href="http://www.ruimtelijkeplannen.nl/web-roo/?planidn=NL.IMRO.1859.BPNDE20210012-0001" xlink:type="simple">www.ruimtelijkeplannen.nl</text:a>.</text:p>
            <text:p text:style-name="tussenkopcur">
            <text:span text:style-name="nadrukvet">Inspraakreactie</text:span>
          </text:p>
            <text:p text:style-name="last-al">Binnen deze termijn kan iedereen zijn mening geven over het voorontwerpbestemmingsplan. Dit heet het indienen van een inspraakreactie. U kunt schriftelijk een reactie indienen door een brief te sturen naar burgemeester en wethouders van Berkelland, Postbus 200, 7270 HA in Borculo. Wilt u mondeling een inspraakreactie indienen dan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00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NDE20210012-0001</meta:user-defined>
    <meta:user-defined meta:name="OVERHEIDop.Plansoort/OVERHEIDop.plansoort">bestemmings- of omgevingsplan</meta:user-defined>
    <meta:user-defined meta:name="OVERHEIDop.referentienummer">240064</meta:user-defined>
    <meta:user-defined meta:name="DCTERMS.abstract">20211201 CN VO.BP Blikweg 5a Neede</meta:user-defined>
    <dc:language>nl</dc:language>
    <meta:user-defined meta:name="OVERHEIDop.locatietype/OVERHEIDop.gebiedsmarkering">Adres</meta:user-defined>
    <meta:user-defined meta:name="DC.title">Inspraak voorontwerpbestemmingsplan Blikweg 5a in Neede</meta:user-defined>
    <meta:user-defined meta:name="DCTERMS.W3CDTF/DCTERMS.available">2021-12-01</meta:user-defined>
    <meta:user-defined meta:name="DCTERMS.W3CDTF/OVERHEIDop.jaargang">2021</meta:user-defined>
    <meta:user-defined meta:name="OVERHEIDop.publicationIssue">430000</meta:user-defined>
    <meta:user-defined meta:name="OVERHEIDop.GmbID/DC.identifier">gmb-2021-430000</meta:user-defined>
    <meta:user-defined meta:name="OVERHEIDop.versieInformatie"/>
  </office:meta>
</office:document-meta>
</file>