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 Dr. Dirk Bakkerlaan 23 Bloemend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bben we een aanvraag omgevingsvergunning voor het realiseren van een dakopbouw op Dr. Dirk Bakkerlaan 23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00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51 490747</meta:user-defined>
    <meta:user-defined meta:name="DC.title">Aanvraag omgevingsvergunning realiseren van een dakopbouw  Dr. Dirk Bakkerlaan 23 Bloemendaal</meta:user-defined>
    <meta:user-defined meta:name="OVERHEID.PostcodeHuisnummer/OVERHEIDop.postcodeHuisnummer">2061ET 23</meta:user-defined>
    <meta:user-defined meta:name="OVERHEIDop.straatnaam">Dr. Dirk Bakkerlaan</meta:user-defined>
    <meta:user-defined meta:name="OVERHEIDop.woonplaats">Bloemendaa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0</meta:user-defined>
    <meta:user-defined meta:name="OVERHEIDop.GmbID/DC.identifier">gmb-2021-43000</meta:user-defined>
    <meta:user-defined meta:name="OVERHEIDop.versieInformatie"/>
  </office:meta>
</office:document-meta>
</file>