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ossinkkamp 5 7683SL Den Ham,  zaaknummer 1700ESUITE525892021, wijzigen van een inwoonsituatie naar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sinkkamp 5 7683SL Den Ham, </text:p>
            <text:p text:style-name="common-al">Project: wijzigen van een inwoonsituatie naar een B&amp;B</text:p>
            <text:p text:style-name="common-al">Verzonden:25-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99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25892021</meta:user-defined>
    <meta:user-defined meta:name="DCTERMS.abstract">wijzigen van een inwoonsituatie</meta:user-defined>
    <dc:language>nl</dc:language>
    <meta:user-defined meta:name="OVERHEIDop.locatietype/OVERHEIDop.gebiedsmarkering">Punt</meta:user-defined>
    <meta:user-defined meta:name="DC.title">Gemeente Twenterand - verleende omgevingsvergunning, , Bossinkkamp 5 7683SL Den Ham,  zaaknummer 1700ESUITE525892021, wijzigen van een inwoonsituatie naar een B&amp;B</meta:user-defined>
    <meta:user-defined meta:name="DCTERMS.W3CDTF/DCTERMS.available">2021-12-08</meta:user-defined>
    <meta:user-defined meta:name="DCTERMS.W3CDTF/OVERHEIDop.jaargang">2021</meta:user-defined>
    <meta:user-defined meta:name="OVERHEIDop.publicationIssue">429994</meta:user-defined>
    <meta:user-defined meta:name="OVERHEIDop.GmbID/DC.identifier">gmb-2021-429994</meta:user-defined>
    <meta:user-defined meta:name="OVERHEIDop.versieInformatie"/>
  </office:meta>
</office:document-meta>
</file>