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drank- en horecavergunning - drank- en horecawetvergunning en horeca-exploitatievergunning - Kleine Spui 18,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Drank- en Horecawetvergunning, Verleende vergunning (reguliere procedure), Kleine Spui 18, drank- en horecawetvergunning en horeca-exploitatievergunning, 24-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999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9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9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033016</meta:user-defined>
    <dc:language>nl</dc:language>
    <meta:user-defined meta:name="OVERHEIDop.locatietype/OVERHEIDop.gebiedsmarkering">Adres</meta:user-defined>
    <meta:user-defined meta:name="DC.title">Gemeente Amersfoort, Binnenstad - verlening drank- en horecavergunning - drank- en horecawetvergunning en horeca-exploitatievergunning - Kleine Spui 18, Amersfoort</meta:user-defined>
    <meta:user-defined meta:name="DCTERMS.W3CDTF/DCTERMS.available">2021-12-01</meta:user-defined>
    <meta:user-defined meta:name="DCTERMS.W3CDTF/OVERHEIDop.jaargang">2021</meta:user-defined>
    <meta:user-defined meta:name="OVERHEIDop.publicationIssue">429990</meta:user-defined>
    <meta:user-defined meta:name="OVERHEIDop.GmbID/DC.identifier">gmb-2021-429990</meta:user-defined>
    <meta:user-defined meta:name="OVERHEIDop.versieInformatie"/>
  </office:meta>
</office:document-meta>
</file>