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 Prof. Meijerslaan 8 Baar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Prof. Meijerslaan 8 te Baarn</text:span> (3741 XH)  het realiseren van een interne doorbraak (16-11-2021)</text:p>
            <text:p text:style-name="common-al">Omgevingsvergunning verleend op 25-11-2021</text:p>
            <text:p text:style-name="common-al">
            <text:span text:style-name="nadrukvet">Bezwaarclausule</text:span>
          </text:p>
            <text:p text:style-name="common-al">De beschikking treedt in werking met ingang van de dag na bekendmaking. </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429985</text:span><text:line-break/><text:date style:data-style-name="dag" text:fixed="true" text:date-value="2021-11-29"/><text:line-break/><text:date style:data-style-name="jaar" text:fixed="true" text:date-value="2021-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9985</text:span><text:date style:data-style-name="nicedate" text:fixed="true" text:date-value="2021-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9985</text:span><text:date style:data-style-name="nicedate" text:fixed="true" text:date-value="2021-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aarn - verleende omgevingsvergunning - Prof. Meijerslaan 8 Baarn</meta:user-defined>
    <meta:user-defined meta:name="DCTERMS.W3CDTF/DCTERMS.available">2021-11-29</meta:user-defined>
    <meta:user-defined meta:name="DCTERMS.W3CDTF/OVERHEIDop.jaargang">2021</meta:user-defined>
    <meta:user-defined meta:name="OVERHEIDop.publicationIssue">429985</meta:user-defined>
    <meta:user-defined meta:name="OVERHEIDop.GmbID/DC.identifier">gmb-2021-429985</meta:user-defined>
    <meta:user-defined meta:name="OVERHEIDop.versieInformatie"/>
  </office:meta>
</office:document-meta>
</file>