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kappen van 1 Japanse kers, 1 walnootboom en 1 bloesemboom - Bloemendalsestraat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loemendalsestraat 55, kappen van 1 Japanse kers, 1 walnootboom en 1 bloesemboom, Rechtsmiddel: Geen. Ter informatie.</text:p>
            <text:p text:style-name="common-al">Stadsberichten, 1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998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98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98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359</meta:user-defined>
    <dc:language>nl</dc:language>
    <meta:user-defined meta:name="OVERHEIDop.locatietype/OVERHEIDop.gebiedsmarkering">Adres</meta:user-defined>
    <meta:user-defined meta:name="DC.title">Gemeente Amersfoort, Binnenstad - aanvraag omgevingsvergunning - kappen van 1 Japanse kers, 1 walnootboom en 1 bloesemboom - Bloemendalsestraat 55, Amersfoor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9982</meta:user-defined>
    <meta:user-defined meta:name="OVERHEIDop.GmbID/DC.identifier">gmb-2021-429982</meta:user-defined>
    <meta:user-defined meta:name="OVERHEIDop.versieInformatie"/>
  </office:meta>
</office:document-meta>
</file>