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Breebaartstraat 28, 1718B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Burgemeester Breebaartstraat 28, 1718BC Hoogwoud</text:span>
          </text:p>
            <text:p text:style-name="common-al">Op 24 november 2021 heeft de gemeente een aanvraag beschikking ontvangen voor het plaatsen van een dakopbouw op het perceel Burgemeester Breebaartstraat 28, 1718BC Hoogwoud. De aanvraag is geregistreerd onder zaaknummer 2021-000649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2997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Breebaartstraat 28, 1718BC Hoogwoud</meta:user-defined>
    <dc:language>nl</dc:language>
    <meta:user-defined meta:name="OVERHEIDop.locatietype/OVERHEIDop.gebiedsmarkering">Punt</meta:user-defined>
    <meta:user-defined meta:name="DC.title">Kennisgeving ontvangst aanvraag beschikking, Burgemeester Breebaartstraat 28, 1718BC Hoogwou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9978</meta:user-defined>
    <meta:user-defined meta:name="OVERHEIDop.GmbID/DC.identifier">gmb-2021-429978</meta:user-defined>
    <meta:user-defined meta:name="OVERHEIDop.versieInformatie"/>
  </office:meta>
</office:document-meta>
</file>