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iltseweg / Hilversumsestraatweg (Paleis) kadastraal bekend D 72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tseweg / Hilversumsestraatweg (Paleis) te Baarn</text:span> () het aanleggen van een fietsverbinding Soest - Hilversum (24 nov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97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effectgebied">Vlak</meta:user-defined>
    <meta:user-defined meta:name="DC.title">Gemeente Baarn - aanvraag omgevingsvergunning - Biltseweg / Hilversumsestraatweg (Paleis) kadastraal bekend D 726 te Baar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76</meta:user-defined>
    <meta:user-defined meta:name="OVERHEIDop.GmbID/DC.identifier">gmb-2021-429976</meta:user-defined>
    <meta:user-defined meta:name="OVERHEIDop.versieInformatie"/>
  </office:meta>
</office:document-meta>
</file>