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tof tankstation Heinenoord, Kadastrale sectie F, perceelnr 1956</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waterstof tankstation Heinenoord, Kadastrale sectie F, perceelnr 1956. De aanvraag is geregistreerd onder zaaknummer Z/21/122907. De aanvraag betreft:</text:p>
            <text:list text:style-name="id1-3-2-1-1-2">
              <text:list-item text:style-override="id1-3-2-1-1-2-1">
                <text:number>•</text:number>
                <text:p text:style-name="al">het doorvoeren van kleine wijzigingen op bestaande aanvraag omgevingsvergunning. De wijziging betreft o.a. het verminderen van de verharding en verplaatsing van het chauffeurshok en de dispenser modul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996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6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6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stof tankstation Heinenoord, Kadastrale sectie F, perceelnr 1956</meta:user-defined>
    <meta:user-defined meta:name="DCTERMS.W3CDTF/DCTERMS.available">2021-11-29</meta:user-defined>
    <meta:user-defined meta:name="DCTERMS.W3CDTF/OVERHEIDop.jaargang">2021</meta:user-defined>
    <meta:user-defined meta:name="OVERHEIDop.publicationIssue">429969</meta:user-defined>
    <meta:user-defined meta:name="OVERHEIDop.GmbID/DC.identifier">gmb-2021-429969</meta:user-defined>
    <meta:user-defined meta:name="OVERHEIDop.versieInformatie"/>
  </office:meta>
</office:document-meta>
</file>