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werkingtreding verbod op ongeadresseerde reclamedrukwer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&amp;W heeft op grond van artikel 26 van de Afvalstoffenverordening besloten artikel 14 van de Afvalstoffenverordening per 1 januari 2022 in werking te laten treden. </text:p>
            <text:p text:style-name="al"/>
            <text:p text:style-name="al"/>
            <text:p text:style-name="al">Aldus vastgesteld in de vergadering van burgemeester en wethouders van Zaanstad, datum,</text:p>
            <text:p text:style-name="al"/>
            <text:p text:style-name="al">drs. J. Hamming, burgemeester</text:p>
            <text:p text:style-name="al">drs. J.W. Kradolfer, gemeentesecretaris a.i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9966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96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96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DC.source">https://lokaleregelgeving.overheid.nl/CVDR660329/1</meta:user-defined>
    <meta:user-defined meta:name="OVERHEIDop.referentienummer">2021/27516</meta:user-defined>
    <meta:user-defined meta:name="DCTERMS.alternative">Inwerkingtreding verbod op ongeadresseerde reclamedrukwerk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Inwerkingtreding verbod op ongeadresseerde reclamedrukwerk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966</meta:user-defined>
    <meta:user-defined meta:name="OVERHEIDop.betreftRegeling">CVDR665276_1</meta:user-defined>
    <meta:user-defined meta:name="OVERHEIDop.GmbID/DC.identifier">gmb-2021-429966</meta:user-defined>
    <meta:user-defined meta:name="xs:date/OVERHEIDop.startdatum">2022-01-01</meta:user-defined>
    <meta:user-defined meta:name="OVERHEIDop.versieInformatie"/>
  </office:meta>
</office:document-meta>
</file>