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erkzicht 5, 7, 13, 15, 17, 19, 21 en 23  in Voorhout, Kenmerk Z-21-222640, het plaatsen van verwarming/koelunits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verwarming/koelunits op het dak</text:p>
            <text:p text:style-name="common-al"/>
            <text:p text:style-name="common-al">
            <text:span text:style-name="nadrukcur">Datum ontvangst </text:span>25 nov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2996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96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96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Nieuwe aanvraag omgevingsvergunning, Kerkzicht 5, 7, 13, 15, 17, 19, 21 en 23  in Voorhout, Kenmerk Z-21-222640, het plaatsen van verwarming/koelunits op het da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29961</meta:user-defined>
    <meta:user-defined meta:name="OVERHEIDop.GmbID/DC.identifier">gmb-2021-429961</meta:user-defined>
    <meta:user-defined meta:name="OVERHEIDop.versieInformatie"/>
  </office:meta>
</office:document-meta>
</file>