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ruisakker 8 7437DV Bathmen, [BMN02L00767] Bathmen L 767, Kruisakker 8, 7437DV, Bathmen (Bathmense Enk III, kavel 51)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091</text:p>
            <text:p text:style-name="common-al">Verzenddatum besluit: 25-11-2021</text:p>
            <text:p text:style-name="common-al">Locatie: Kruisakker 8, 7437DV Bathmen, [BMN02L00767] Bathmen L 767, Kruisakker 8, 7437DV, Bathmen (Bathmense Enk III, kavel 51) []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95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5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09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ruisakker 8 7437DV Bathmen, [BMN02L00767] Bathmen L 767, Kruisakker 8, 7437DV, Bathmen (Bathmense Enk III, kavel 51) []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50</meta:user-defined>
    <meta:user-defined meta:name="OVERHEIDop.GmbID/DC.identifier">gmb-2021-429950</meta:user-defined>
    <meta:user-defined meta:name="OVERHEIDop.versieInformatie"/>
  </office:meta>
</office:document-meta>
</file>