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deelregel compensatie verhoging Onroerende Zaakbelasting sportorganisaties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levante beleidsnota’s </text:span>
          </text:p>
            <text:list text:style-name="id1-3-2-1-1-2">
              <text:list-item text:style-override="id1-3-2-1-1-2-1">
                <text:number>•</text:number>
                <text:p text:style-name="al">Grondprijzennota 2019 (2018.0066466) </text:p>
              </text:list-item>
              <text:list-item text:style-override="id1-3-2-1-1-2-2">
                <text:number>•</text:number>
                <text:p text:style-name="al">Nota Uitgangspunten basissporten (2017.0057012) </text:p>
              </text:list-item>
              <text:list-item text:style-override="id1-3-2-1-1-2-3">
                <text:number>•</text:number>
                <text:p text:style-name="al">Toekennen basissportstatus Rugbyclub Haarlemmermeer Hawks en geldend verklaren vastgesteld beleid 'Uitgangspunten basissporten' voor het gehele grondgebied van de gemeente Haarlemmermeer (2019.0012952) </text:p>
              </text:list-item>
            </text:list>
            <text:p text:style-name="al"/>
            <text:p text:style-name="al">
            <text:span text:style-name="nadrukvet">Doelstelling </text:span>
          </text:p>
            <text:p text:style-name="al">Het compenseren van hogere OZB-lasten als gevolg van wijziging van de Grondprijzennota 2019 van </text:p>
            <text:list text:style-name="id1-3-2-1-1-6">
              <text:list-item text:style-override="id1-3-2-1-1-6-1">
                <text:number>a.</text:number>
                <text:p text:style-name="al">Niet-commerciële sportorganisaties die vastgoed in eigendom hebben en/of gemeentelijk vastgoed gebruiken en die als doel hebben het faciliteren van een basissport en; </text:p>
              </text:list-item>
              <text:list-item text:style-override="id1-3-2-1-1-6-2">
                <text:number>b.</text:number>
                <text:p text:style-name="al">Organisaties die namens de gemeente gemeentelijke sportaccommodaties exploiteren ten behoeve van basissporten. </text:p>
              </text:list-item>
            </text:list>
            <text:p text:style-name="al"/>
            <text:p text:style-name="al">
            <text:span text:style-name="nadrukvet">Subsidievorm </text:span>
          </text:p>
            <text:p text:style-name="al">Jaarlijkse subsidie in de zin van hoofdstuk 7 van de Algemene subsidieverordening Haarlemmermeer 2017 en Algemene subsidieverordening Haarlemmermeer 2017, eerste wijziging. </text:p>
            <text:p text:style-name="al"/>
            <text:p text:style-name="al">
            <text:span text:style-name="nadrukvet">Kernvoorziening </text:span>
          </text:p>
            <text:p text:style-name="al">Nee </text:p>
            <text:p text:style-name="al"/>
            <text:p text:style-name="al">
            <text:span text:style-name="nadrukvet">Meerjarigheid</text:span>
            <text:span text:style-name="nadrukvet"/>
          </text:p>
            <text:p text:style-name="al">Nee </text:p>
            <text:p text:style-name="al"/>
            <text:p text:style-name="al">
            <text:span text:style-name="nadrukvet">Berekening subsidiebedrag </text:span>
          </text:p>
            <text:p text:style-name="al">Het verschil tussen de aanslag OZB 2020 en die van 2019. </text:p>
            <text:p text:style-name="al"/>
            <text:p text:style-name="al">
            <text:span text:style-name="nadrukvet">Regels voor dreigende overschrijding subsidieplafond </text:span>
          </text:p>
            <text:p text:style-name="al">Subsidieaanvragen worden in volgorde van binnenkomst behandeld tot het subsidieplafond is bereikt. </text:p>
            <text:p text:style-name="al"/>
            <text:p text:style-name="al">
            <text:span text:style-name="nadrukvet">Nadere eisen/criteria/definities </text:span>
          </text:p>
            <text:p text:style-name="al">
            <text:span text:style-name="nadrukcur">Definities: </text:span>
          </text:p>
            <text:list text:style-name="id1-3-2-1-1-25">
              <text:list-item text:style-override="id1-3-2-1-1-25-1">
                <text:number>•</text:number>
                <text:p text:style-name="al">OZB: Onroerend Zaakbelasting </text:p>
              </text:list-item>
              <text:list-item text:style-override="id1-3-2-1-1-25-2">
                <text:number>•</text:number>
                <text:p text:style-name="al">WOZ: Waardering Onroerende Zaken </text:p>
              </text:list-item>
              <text:list-item text:style-override="id1-3-2-1-1-25-3">
                <text:number>•</text:number>
                <text:p text:style-name="al">Niet-commercieel: organisatie zonder winstoogmerk </text:p>
              </text:list-item>
              <text:list-item text:style-override="id1-3-2-1-1-25-4">
                <text:number>•</text:number>
                <text:p text:style-name="al">Basissport: sporten die voldoen aan de voorwaarden uit de nota Uitgangspunten Basissporten (2017.0057012) </text:p>
              </text:list-item>
            </text:list>
            <text:p text:style-name="al">
            <text:span text:style-name="nadrukcur">Indieningsvereisten </text:span>
          </text:p>
            <text:list text:style-name="id1-3-2-1-1-27">
              <text:list-item text:style-override="id1-3-2-1-1-27-1">
                <text:number>•</text:number>
                <text:p text:style-name="al">Ingevuld vastgesteld aanvraagformulier </text:p>
              </text:list-item>
              <text:list-item text:style-override="id1-3-2-1-1-27-2">
                <text:number>•</text:number>
                <text:p text:style-name="al">Kopie aanslag OZB 2019 </text:p>
              </text:list-item>
              <text:list-item text:style-override="id1-3-2-1-1-27-3">
                <text:number>•</text:number>
                <text:p text:style-name="al">Kopie aanslag OZB 2020 </text:p>
              </text:list-item>
              <text:list-item text:style-override="id1-3-2-1-1-27-4">
                <text:number>•</text:number>
                <text:p text:style-name="al">Betalingsbewijs </text:p>
              </text:list-item>
              <text:list-item text:style-override="id1-3-2-1-1-27-5">
                <text:number>•</text:number>
                <text:p text:style-name="al">Statuten voor zover deze nog niet bij de gemeente aanwezig zijn </text:p>
              </text:list-item>
            </text:list>
            <text:p text:style-name="al">
            <text:span text:style-name="nadrukcur">Voorwaarden: </text:span>
          </text:p>
            <text:p text:style-name="al">Een sportorganisatie komt in aanmerking voor compensatie van de OZB als: </text:p>
            <text:list text:style-name="id1-3-2-1-1-30">
              <text:list-item text:style-override="id1-3-2-1-1-30-1">
                <text:number>1.</text:number>
                <text:p text:style-name="al">deze statutair in Haarlemmermeer gevestigd is; </text:p>
              </text:list-item>
              <text:list-item text:style-override="id1-3-2-1-1-30-2">
                <text:number>2.</text:number>
                <text:p text:style-name="al">deze aangesloten is bij een sportbond die lid is van NOC*NSF; </text:p>
              </text:list-item>
              <text:list-item text:style-override="id1-3-2-1-1-30-3">
                <text:number>3.</text:number>
                <text:p text:style-name="al">ten doel heeft om maatschappelijke basissportactiviteiten aan te bieden dan wel mogelijk te maken; </text:p>
              </text:list-item>
              <text:list-item text:style-override="id1-3-2-1-1-30-4">
                <text:number>4.</text:number>
                <text:p text:style-name="al">organisaties die op commerciële basissportactiviteiten aanbieden komen niet in aanmerking, tenzij zij namens de gemeente sportaccommodaties exploiteren. </text:p>
              </text:list-item>
            </text:list>
            <text:p text:style-name="al">
            <text:span text:style-name="nadrukcur">Overige voorwaarden voor subsidieverlening zijn: </text:span>
          </text:p>
            <text:list text:style-name="id1-3-2-1-1-32">
              <text:list-item text:style-override="id1-3-2-1-1-32-1">
                <text:number>5.</text:number>
                <text:p text:style-name="al">het verschil tussen de aanslagen moet minimaal € 100 zijn; </text:p>
              </text:list-item>
              <text:list-item text:style-override="id1-3-2-1-1-32-2">
                <text:number>6.</text:number>
                <text:p text:style-name="al">indien er een landelijke of andere regeling is, is er geen recht op deze subsidie. 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</text:p>
            <text:section text:name="structuurtekst_id1-3-2-2-1-2" text:style-name="structuurtekst"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94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artikel 156 van de Gemeentewet]|[1.0:c:BWBR0005416&amp;artikel=156&amp;g=2021-07-10</meta:user-defined>
    <meta:user-defined meta:name="DC.source">artikel 165 van de Gemeentewet]|[1.0:c:BWBR0005416&amp;artikel=165&amp;g=2021-07-10</meta:user-defined>
    <meta:user-defined meta:name="DC.source">artikel 168 van de Gemeentewet]|[1.0:c:BWBR0005416&amp;artikel=168&amp;g=2021-07-10</meta:user-defined>
    <meta:user-defined meta:name="DC.source">artikel 171 van de Gemeentewet]|[1.0:c:BWBR0005416&amp;artikel=171&amp;g=2021-07-10</meta:user-defined>
    <meta:user-defined meta:name="DC.source">artikel 178 van de Gemeentewet]|[1.0:c:BWBR0005416&amp;artikel=178&amp;g=2021-07-10</meta:user-defined>
    <dc:language>nl</dc:language>
    <meta:user-defined meta:name="OVERHEIDop.locatietype/OVERHEIDop.gebiedsmarkering">Gemeente</meta:user-defined>
    <meta:user-defined meta:name="DC.title">Verdeelregel compensatie verhoging Onroerende Zaakbelasting sportorganisaties Gemeente Haarlemmerme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43</meta:user-defined>
    <meta:user-defined meta:name="OVERHEIDop.betreftRegeling">CVDR665273_1</meta:user-defined>
    <meta:user-defined meta:name="xs:date/OVERHEIDop.startdatum">2021-11-29</meta:user-defined>
    <meta:user-defined meta:name="OVERHEIDop.GmbID/DC.identifier">gmb-2021-429943</meta:user-defined>
    <meta:user-defined meta:name="OVERHEIDop.versieInformatie"/>
  </office:meta>
</office:document-meta>
</file>