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13 6181 NS te Elsloo (O2021-204\0971184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04\0971184625, ingekomen op 15 november 2021 voor het renoveren van een woonhuis gelegen aan Grote Straat 13 6181 N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993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Grote Straat 13 6181 NS te Elsloo (O2021-204\0971184625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39</meta:user-defined>
    <meta:user-defined meta:name="OVERHEIDop.GmbID/DC.identifier">gmb-2021-429939</meta:user-defined>
    <meta:user-defined meta:name="OVERHEIDop.versieInformatie"/>
  </office:meta>
</office:document-meta>
</file>