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Het Parkhuis, Haaswijkweg Oost 69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8694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Het Parkhuis, Haaswijkweg Oost 69A Dordrecht</text:p>
            <text:p text:style-name="common-al">Datum besluit: 23 november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 december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99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Het Parkhuis, Haaswijkweg Oost 69A Dor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37</meta:user-defined>
    <meta:user-defined meta:name="OVERHEIDop.GmbID/DC.identifier">gmb-2021-429937</meta:user-defined>
    <meta:user-defined meta:name="OVERHEIDop.versieInformatie"/>
  </office:meta>
</office:document-meta>
</file>