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bedrijfspand met kantoren, Birnieweg 2A 7418HH Deventer, [DVT00N00696] Deventer N 696, DVT00N696 (nabij: A1 Birnieweg, 7418HH Deventer MCB [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10010</text:p>
            <text:p text:style-name="common-al">Verzenddatum besluit: 25-11-2021</text:p>
            <text:p text:style-name="common-al">Locatie: Birnieweg 2A, 7418HH Deventer, [DVT00N00696] Deventer N 696, perceel: DVT00N696 (nabij: A1 Birnieweg, 7418HH Deventer MCB []</text:p>
            <text:p text:style-name="common-al">Projectomschrijving: het bouwen van een bedrijfspand met kantore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29930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930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930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0010</meta:user-defined>
    <meta:user-defined meta:name="DCTERMS.abstract">het bouwen van een bedrijfspand met kantoren 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bedrijfspand met kantoren, Birnieweg 2A 7418HH Deventer, [DVT00N00696] Deventer N 696, DVT00N696 (nabij: A1 Birnieweg, 7418HH Deventer MCB []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9930</meta:user-defined>
    <meta:user-defined meta:name="OVERHEIDop.GmbID/DC.identifier">gmb-2021-429930</meta:user-defined>
    <meta:user-defined meta:name="OVERHEIDop.versieInformatie"/>
  </office:meta>
</office:document-meta>
</file>