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het fietspad op de Noordkade te Roelofarendsveen zal worden afgesloten van 29 november t/m 7 december 2021 tussen 07.00 uur en 16.00 uur, 401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5 november 2021</text:p>
            <text:p text:style-name="common-al">Kenmerk: 401989</text:p>
            <text:p text:style-name="last-al">Van 29 november t/m 7 december 2021 zal tussen 07.00 uur en 16.00 uur het fietspad op de Noordkade te Roelofarendsveen worden afgesloten vanwege het uitvoeren van wegwerkzaam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29926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92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92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Kaag en Braass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het fietspad op de Noordkade te Roelofarendsveen zal worden afgesloten van 29 november t/m 7 december 2021 tussen 07.00 uur en 16.00 uur, 401989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926</meta:user-defined>
    <meta:user-defined meta:name="OVERHEIDop.GmbID/DC.identifier">gmb-2021-429926</meta:user-defined>
    <meta:user-defined meta:name="OVERHEIDop.versieInformatie"/>
  </office:meta>
</office:document-meta>
</file>