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amperfoelieweg 86 1032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mperfoelieweg 86 1032HR Amsterdam</text:p>
            <text:p text:style-name="common-al">Omschrijving: het bouwkundig opdelen van de woning in twee woningen en het plaatsen van een dakraam in het zijdakvlak</text:p>
            <text:p text:style-name="common-al">Besluit:</text:p>
            <text:p text:style-name="common-al">Verzonden naar aanvrager op: 25-11-2021</text:p>
            <text:p text:style-name="common-al">Zaaknummer: Z2021-N002914</text:p>
            <text:p text:style-name="common-al">OLO nummer: 6419637</text:p>
            <text:p text:style-name="common-al">Het besluit en bijbehorende stukken kunt u per e-mail ontvangen. Stuur een verzoek naar <text:a xlink:href="mailto:wabovergunningensdn@amsterdam.nl?Subject=Dossiernummer Z2021-N002914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925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92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92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2914</meta:user-defined>
    <meta:user-defined meta:name="DCTERMS.abstract">Kamperfoelieweg 86: het bouwkundig opdelen van de woning in twee woningen en het plaatsen van een dakraam in het zijdakvlak</meta:user-defined>
    <dc:language>nl</dc:language>
    <meta:user-defined meta:name="OVERHEIDop.locatietype/OVERHEIDop.gebiedsmarkering">Punt</meta:user-defined>
    <meta:user-defined meta:name="DC.title">Besluit omgevingsvergunning reguliere procedure Kamperfoelieweg 86 1032HR Amsterdam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925</meta:user-defined>
    <meta:user-defined meta:name="OVERHEIDop.GmbID/DC.identifier">gmb-2021-429925</meta:user-defined>
    <meta:user-defined meta:name="OVERHEIDop.versieInformatie"/>
  </office:meta>
</office:document-meta>
</file>