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ppenkampstraat 14a, 6171 VP Stein (O2021-198\0971184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8\0971184160, ingekomen op 8 november 2021 voor plaatsen van een speerpunt gelegen aan Hoppenkampstraat 14a, 6171 VP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991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1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1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oppenkampstraat 14a, 6171 VP Stein (O2021-198\0971184160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19</meta:user-defined>
    <meta:user-defined meta:name="OVERHEIDop.GmbID/DC.identifier">gmb-2021-429919</meta:user-defined>
    <meta:user-defined meta:name="OVERHEIDop.versieInformatie"/>
  </office:meta>
</office:document-meta>
</file>