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 de Bies 52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november 2021 besloten om de beslistermijn voor de aanvraag omgevingsvergunning met zaaknummer W-2021-236 voor het restaureren, verbouwen en uitbreiden van het voormalige boerderijcomplex op locatie Op de Bies 52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991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1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1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p de Bies 52 in Schimme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10</meta:user-defined>
    <meta:user-defined meta:name="OVERHEIDop.GmbID/DC.identifier">gmb-2021-429910</meta:user-defined>
    <meta:user-defined meta:name="OVERHEIDop.versieInformatie"/>
  </office:meta>
</office:document-meta>
</file>