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Vuurdoorn 6 5666 A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uurdoorn 6 5666 AW Geldrop</text:p>
            <text:p text:style-name="common-al">Besluitstatus: verleend</text:p>
            <text:p text:style-name="common-al">Omschrijving: het aanleggen van een inrit</text:p>
            <text:p text:style-name="common-al">Onderdelen: Uitweg</text:p>
            <text:p text:style-name="common-al">Zaaknummer: 1771982188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20-11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99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98218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Kennisgeving besluit op aanvraag Omgevingsvergunning -  Vuurdoorn 6 5666 AW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29901</meta:user-defined>
    <meta:user-defined meta:name="OVERHEIDop.GmbID/DC.identifier">gmb-2021-429901</meta:user-defined>
    <meta:user-defined meta:name="OVERHEIDop.versieInformatie"/>
  </office:meta>
</office:document-meta>
</file>