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SECR. VAN ROOIJSTRAAT 2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rectificatie (activiteitenbesluit), starten van bedrijf Drominos BV t.h.o.d.n. Domino's pizza Vught, MM20210031, gevestigd aan de Secr. van Rooijstraat 2 A Vught.</text:p>
            <text:p text:style-name="tussenkopcur">De melding is geaccepteerd op 17 november 2021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8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SECR. VAN ROOIJSTRAAT 2 A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897</meta:user-defined>
    <meta:user-defined meta:name="OVERHEIDop.GmbID/DC.identifier">gmb-2021-429897</meta:user-defined>
    <meta:user-defined meta:name="OVERHEIDop.versieInformatie"/>
  </office:meta>
</office:document-meta>
</file>