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van een parkeerverbod op de Romein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Romeinstraat in beheer en onderhoud is bij de Gemeente Enkhuizen.</text:p>
            <text:p text:style-name="common-al">• Dat op de Romeinstraat op het weggedeelte dat is gelegen tussen Romeinstraat 1 tot en met de parkeerhavens welke zijn gesitueerd tegenover Romeinstraat 2a te Enkhuizen de doorgang voor nood- en hulpdiensten en HVC (afvalinzameling) ernstig belemmerd wordt indien er geparkeerd wordt aan beide zijden van dit weggedeelte.</text:p>
            <text:p text:style-name="common-al">• Dat het wenselijk is om op de Romeinstraat op dit weggedeelte aan de westzijde een parkeerverbod in te stelen.</text:p>
            <text:p text:style-name="common-al">• Dat dit mogelijk is door het aanbrengen van gele onderbroken belijning op dit weggedeelte aan de westzijde over een lengte van 22 meter. Conform bijgevoegde situatieschets.</text:p>
            <text:p text:style-name="common-al">• Dat aan dit verkeersbesluit de volgende belangen, als bedoeld in artikel 2 van de Wegenverkeerswet 1994, ten grondslag liggen:</text:p>
            <text:p text:style-name="common-al"> - Het zoveel mogelijk waarborgen van de vrijheid van verkeer.</text:p>
            <text:p text:style-name="common-al">- Het in stand houden van de weg en het waarborgen van de bruikbaarheid daarvan.</text:p>
            <text:p text:style-name="common-al">- Het voorkomen of beperken van door het verkeer veroorzaakte overlast, hinder of schade.</text:p>
            <text:p text:style-name="common-al">- Het bevorderen van de doorstroming en de veiligheid op de weg.</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verkeerswet 1994, het Regelement Verkeersregels en verkeerstekens 1990, het Besluit Administratieve Bepalingen inzake het Wegverkeer en Burgerlijk wetboek.</text:p>
            <text:p text:style-name="common-al"/>
            <text:p text:style-name="common-al">B e s l u i t :</text:p>
            <text:p text:style-name="common-al">Op grond van bovenstaande overwegingen tot: </text:p>
            <text:p text:style-name="common-al">• Het instellen van een parkeerverbod op de Romeinstraat op het weggedeelte dat is gelegen tussen Romeinstraat 1 tot en met de parkeerhavens welke zijn gesitueerd tegenover Romeinstraat 2a te Enkhuizen. </text:p>
            <text:p text:style-name="common-al">• Dit te realiseren door het aanbrengen van gele onderbroken belijning op dit weggedeelte. Conform bijgevoegde situatieschets. </text:p>
            <text:p text:style-name="common-al">• De bekendmaking van de ter inzage legging van het besluit met de daarop betrekking hebbende stukken te publiceren op de gemeentelijke voorlichtingspagina van het weekblad De Drom.</text:p>
            <text:p text:style-name="common-al"/>
            <text:p text:style-name="common-al"> Enkhuizen, 29 november 2021</text:p>
            <text:p text:style-name="common-al">Burgemeester en wethouders van E n k h u i z e n </text:p>
            <text:p text:style-name="common-al">namens dezen,</text:p>
            <text:p text:style-name="common-al"/>
            <text:p text:style-name="common-al">R.I.M. Kok, afdeling Leefomgeving</text:p>
            <text:p text:style-name="common-al">
            <text:span text:style-name="nadrukvet">Bezwaarschrift:</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31">
              <text:list-item text:style-override="id1-3-2-2-1-31-1">
                <text:number>a.</text:number>
                <text:p text:style-name="al">de naam en het adres van de indiener;</text:p>
              </text:list-item>
              <text:list-item text:style-override="id1-3-2-2-1-31-2">
                <text:number>b.</text:number>
                <text:p text:style-name="al">de dagtekening;</text:p>
              </text:list-item>
              <text:list-item text:style-override="id1-3-2-2-1-31-3">
                <text:number>c.</text:number>
                <text:p text:style-name="al">een omschrijving van het besluit waartegen het bezwaarschrift is gericht;</text:p>
              </text:list-item>
              <text:list-item text:style-override="id1-3-2-2-1-31-4">
                <text:number>d.</text:number>
                <text:p text:style-name="al">de gronden van het bezwaar.</text:p>
              </text:list-item>
            </text:list>
            <text:p text:style-name="common-al">Ook is het mogelijk om digitaal bezwaar in te dienen met behulp van uw digiD. Ga daarvoor naar onze website, <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989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9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9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parkeerverbod - Romein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op.locatietype/OVERHEIDop.gebiedsmarkering">Lijn</meta:user-defined>
    <meta:user-defined meta:name="DC.title">VERKEERSBESLUIT instellen van een parkeerverbod op de Romeinstraat te Enkhuizen</meta:user-defined>
    <meta:user-defined meta:name="DCTERMS.W3CDTF/DCTERMS.available">2021-11-29</meta:user-defined>
    <meta:user-defined meta:name="OVERHEIDop.externeBijlage">Situatieschets Romeinstraat ENK|exb-2021-69052</meta:user-defined>
    <meta:user-defined meta:name="DCTERMS.W3CDTF/OVERHEIDop.jaargang">2021</meta:user-defined>
    <meta:user-defined meta:name="OVERHEIDop.publicationIssue">429894</meta:user-defined>
    <meta:user-defined meta:name="OVERHEIDop.GmbID/DC.identifier">gmb-2021-429894</meta:user-defined>
    <meta:user-defined meta:name="OVERHEIDop.versieInformatie"/>
  </office:meta>
</office:document-meta>
</file>