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ARGRIETWEG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Margrietweg 9 Helvoirt, slopen van en voormalig restaurant, SM20217107.</text:p>
            <text:p text:style-name="tussenkopcur">De brief is verzonden op 25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98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SLOOPMELDING – MARGRIETWEG 9 HELVOI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887</meta:user-defined>
    <meta:user-defined meta:name="OVERHEIDop.GmbID/DC.identifier">gmb-2021-429887</meta:user-defined>
    <meta:user-defined meta:name="OVERHEIDop.versieInformatie"/>
  </office:meta>
</office:document-meta>
</file>