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JAGERSBOSCHLAAN 2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agersboschlaan 20 Vught, vernieuwen dakafwerking dakkapellen, OV20211329.</text:p>
            <text:p text:style-name="tussenkopcur">De vergunning is verzonden op 25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986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JAGERSBOSCHLAAN 20 VUGH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868</meta:user-defined>
    <meta:user-defined meta:name="OVERHEIDop.GmbID/DC.identifier">gmb-2021-429868</meta:user-defined>
    <meta:user-defined meta:name="OVERHEIDop.versieInformatie"/>
  </office:meta>
</office:document-meta>
</file>