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Hermesweg 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in te trekken:</text:p>
            <text:p text:style-name="common-al">
            <text:span text:style-name="nadrukvet">Zaaknummer</text:span>
            <text:span text:style-name="nadrukvet">: </text:span>20211489</text:p>
            <text:p text:style-name="common-al">
            <text:span text:style-name="nadrukvet">Omschrijving:</text:span>
            <text:span text:style-name="nadrukvet"/>het ambtshalve intrekken van de omgevingsvergunning van een voormalig metaalbedrijf</text:p>
            <text:p text:style-name="common-al">
            <text:span text:style-name="nadrukvet">Voormalige </text:span>
            <text:span text:style-name="nadrukvet">Locatie:</text:span>
            <text:span text:style-name="nadrukvet"/>Hermesweg 2, Zutphen</text:p>
            <text:p text:style-name="common-al">Het ontwerpbesluit en de bijbehorende stukken liggen met ingang van 30 november 2021 gedurende zes weken voor een ieder ter inzage.</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het Omgevingsloket (team Vergunningen &amp; Handhaving) van de Gemeente Zutphen. In de zienswijze moet duidelijk worden aangegeven op welke onderdelen van het ontwerpbesluit deze betrekking heeft.</text:p>
            <text:p text:style-name="common-al">Hebt u vragen of wilt u de stukken inzien? Neem dan contact op met het Omgevingsloket van de Gemeente Zutphen, telefoonnummer 14 0575 of u stuurt een e-mail naar omgevingsloket@zutphen.nl. </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9 november 2021    </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985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20211489</meta:user-defined>
    <dc:language>nl</dc:language>
    <meta:user-defined meta:name="OVERHEIDop.locatietype/OVERHEIDop.gebiedsmarkering">Punt</meta:user-defined>
    <meta:user-defined meta:name="DC.title">Ontwerpbesluit Intrekken Omgevingsvergunning Hermesweg 2, Zutphen</meta:user-defined>
    <meta:user-defined meta:name="DCTERMS.W3CDTF/DCTERMS.available">2021-11-29</meta:user-defined>
    <meta:user-defined meta:name="DCTERMS.W3CDTF/OVERHEIDop.jaargang">2021</meta:user-defined>
    <meta:user-defined meta:name="OVERHEIDop.publicationIssue">429852</meta:user-defined>
    <meta:user-defined meta:name="OVERHEIDop.GmbID/DC.identifier">gmb-2021-429852</meta:user-defined>
    <meta:user-defined meta:name="OVERHEIDop.versieInformatie"/>
  </office:meta>
</office:document-meta>
</file>