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YOLALAAN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yolalaan 68 Vught, plaatsen van een erfafscheiding, OV20211415, ingekomen 24 november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8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YOLALAAN 68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848</meta:user-defined>
    <meta:user-defined meta:name="OVERHEIDop.GmbID/DC.identifier">gmb-2021-429848</meta:user-defined>
    <meta:user-defined meta:name="OVERHEIDop.versieInformatie"/>
  </office:meta>
</office:document-meta>
</file>