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- Heinsbergerweg 7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7, 6065 NK Montfort: het wijzigen van de veebezetting. Inzageperiode: 23 november 2021 t/m 4 januari 2022. Uitgebreide procedure. Tijdens de inzageperiode kunt u schriftelijk zienswijzen indienen bij het college van burgemeester en wethouders. U kunt ook mondeling zienswijzen inbrengen. Neem hiervoor contact op met een van de medewerkers van Servicepunt Roerdalen, telefoon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984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omgevingsvergunning - Heinsbergerweg 7 - Montfor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44</meta:user-defined>
    <meta:user-defined meta:name="OVERHEIDop.GmbID/DC.identifier">gmb-2021-429844</meta:user-defined>
    <meta:user-defined meta:name="OVERHEIDop.versieInformatie"/>
  </office:meta>
</office:document-meta>
</file>