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ntheffing stoken van vuur in open lucht toegekend - Percelen kadastraal bekend gemeente Aalsmeer, sectie E nrs 1751B,1758C, 1781D en 1783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3373</text:span>
          </text:p>
            <text:p text:style-name="common-al">Gemeente Aalsmeer heeft op 25 november 2021 een besluit genomen op de aanvraag ontheffing stoken van vuur in open lucht voor verbranden van het rietafval van 1 januari t/m 31 maart 2022 t/m 2026. De locatie is Percelen kadastraal bekend gemeente Aalsmeer, sectie E nrs 1751B,1758C, 1781D en 1783E. De ontheffing stoken van vuur in open lucht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6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984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84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ntheffing stoken van vuur in open lucht toegekend - Percelen kadastraal bekend gemeente Aalsmeer, sectie E nrs 1751B,1758C, 1781D en 1783E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9842</meta:user-defined>
    <meta:user-defined meta:name="OVERHEIDop.GmbID/DC.identifier">gmb-2021-429842</meta:user-defined>
    <meta:user-defined meta:name="OVERHEIDop.versieInformatie"/>
  </office:meta>
</office:document-meta>
</file>