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ieuwkoopseweg 18 te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 november 2021 een melding Activiteitenbesluit milieubeheer is ontvangen voor het veranderen van het telen van succulenten op tafels naar pioenrozen in de volle grond. De locatie betreft <text:span text:style-name="nadrukvet">Nieuwkoopseweg 18, 2631 PR te Nootdorp</text:span> (zaaknummer 0101273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983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3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3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Nieuwkoopseweg 18 te Nootdorp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837</meta:user-defined>
    <meta:user-defined meta:name="OVERHEIDop.GmbID/DC.identifier">gmb-2021-429837</meta:user-defined>
    <meta:user-defined meta:name="OVERHEIDop.versieInformatie"/>
  </office:meta>
</office:document-meta>
</file>