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ronanoodsteun Sportverenigingen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
            <text:p text:style-name="al">Vast te stellen de volgende regeling:</text:p>
            <text:p text:style-name="al"/>
            <text:p text:style-name="al">Subsidieregeling Coronanoodsteun Sportverenigingen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lgemene subsidieverordening gemeente Apeldoorn.</text:p>
              </text:list-item>
              <text:list-item text:style-override="id1-3-2-2-1-3">
                <text:number>2.</text:number>
                <text:p text:style-name="al">In deze regeling wordt verstaan onder:</text:p>
                <text:p text:style-name="al"/>
                <text:list text:style-name="id1-3-2-2-1-3-4">
                  <text:list-item text:style-override="id1-3-2-2-1-3-4-1">
                    <text:number>a.</text:number>
                    <text:p text:style-name="al">Asv: Algemene subsidieverordening gemeente Apeldoorn;</text:p>
                  </text:list-item>
                  <text:list-item text:style-override="id1-3-2-2-1-3-4-2">
                    <text:number>b.</text:number>
                    <text:p text:style-name="al">college: college van burgemeester en wethouders van de gemeente Apeldoorn;</text:p>
                  </text:list-item>
                  <text:list-item text:style-override="id1-3-2-2-1-3-4-3">
                    <text:number>c.</text:number>
                    <text:p text:style-name="al">sportvereniging: een vereniging voor beoefenaars van sport in de gemeente Apeldoorn;</text:p>
                  </text:list-item>
                  <text:list-item text:style-override="id1-3-2-2-1-3-4-4">
                    <text:number>d.</text:number>
                    <text:p text:style-name="al">maatregelen provincie: maatregelen van de provincie Gelderland om de financiële gevolgen van de coronacrisis deels te compenseren. Het betreft generieke economische maatregelen waar ook de sportsector gebruik van kan maken en eventuele maatregelen specifiek voor de sportsector;</text:p>
                  </text:list-item>
                  <text:list-item text:style-override="id1-3-2-2-1-3-4-5">
                    <text:number>e.</text:number>
                    <text:p text:style-name="al">maatregelen rijk: maatregelen van het Rijk om de financiële gevolgen van de coronacrisis deels te compenseren. Het betreft generieke economische maatregelen waar ook de sportsector gebruik van kan maken en eventuele maatregelen specifiek voor de sportsector;</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subsidievereisten</text:p>
            <text:list text:style-name="id1-3-2-2-2-2">
              <text:list-item text:style-override="id1-3-2-2-2-2">
                <text:number>1.</text:number>
                <text:p text:style-name="al">Subsidie kan worden verstrekt voor:</text:p>
                <text:p text:style-name="al"/>
                <text:list text:style-name="id1-3-2-2-2-2-4">
                  <text:list-item text:style-override="id1-3-2-2-2-2-4-1">
                    <text:number>a.</text:number>
                    <text:p text:style-name="al">betaalde onroerende zaakbelasting over zowel het eigenaarsdeel als het gebruikersdeel van het belastingjaar 2020; </text:p>
                  </text:list-item>
                  <text:list-item text:style-override="id1-3-2-2-2-2-4-2">
                    <text:number>b.</text:number>
                    <text:p text:style-name="al">het nadeel in een afgeronde administratieve periode van een jaar, zijnde het competitiejaar 2020-2021 of het kalenderjaar 2020, dat een sportvereniging als gevolg van de landelijke voorschriften door de Coronacrisis heeft geleden in de vorm van gemiste eigen inkomsten en extra kosten, met aftrek van niet gemaakte kosten en ontvangen gelden vanuit de generieke maatregelen (o.a. NOW en TOG) en specifieke maatregelen.</text:p>
                  </text:list-item>
                </text:list>
              </text:list-item>
              <text:list-item text:style-override="id1-3-2-2-2-3">
                <text:number>2.</text:number>
                <text:p text:style-name="al">Om voor subsidie in aanmerking te komen wordt voldaan aan de volgende vereisten:</text:p>
                <text:list text:style-name="id1-3-2-2-2-3-3">
                  <text:list-item text:style-override="id1-3-2-2-2-3-3-1">
                    <text:number>a.</text:number>
                    <text:p text:style-name="al">de sportvereniging heeft de OZB betaald;</text:p>
                  </text:list-item>
                  <text:list-item text:style-override="id1-3-2-2-2-3-3-2">
                    <text:number>b.</text:number>
                    <text:p text:style-name="al">de sportvereniging heeft gebruik gemaakt van alle beschikbare generieke en specifieke regelingen van het Rijk en de Provincie in het kader van de coronamaatregelen.</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Sportverenigingen kunnen subsidie aanvragen van 1 december 2021 tot en met 1 februari 2022. Subsidieaanvragen die buiten deze periode zijn ingediend, worden niet in behandeling genomen. </text:p>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college stelt het subsidieplafond, genoemd in artikel 3, vast op € 200.000,00 en daarvan is:</text:p>
                <text:list text:style-name="id1-3-2-2-4-2-3">
                  <text:list-item text:style-override="id1-3-2-2-4-2-3-1">
                    <text:number>a.</text:number>
                    <text:p text:style-name="al">€ 100.000,00 beschikbaar voor het onder artikel 2, lid 1, sub a genoemde;</text:p>
                  </text:list-item>
                  <text:list-item text:style-override="id1-3-2-2-4-2-3-2">
                    <text:number>b.</text:number>
                    <text:p text:style-name="al">€ 100.000,00 beschikbaar voor het onder artikel 2, lid 1, sub b genoemde.</text:p>
                  </text:list-item>
                </text:list>
              </text:list-item>
              <text:list-item text:style-override="id1-3-2-2-4-3">
                <text:number>2.</text:number>
                <text:p text:style-name="al">Wanneer een deelplafond niet volledig wordt benut, komt het surplus beschikbaar voor aanvragen die vallen onder het deelplafond dat voor het aflopen van het tijdvak volledig is uitgeput.</text:p>
              </text:list-item>
            </text:list>
          </text:section>
          <text:section text:name="artikel_id1-3-2-2-5" text:style-name="artikel">
            <text:p text:style-name="artikel_kop_titel"><text:span text:style-name="artikel_kop_label">Artikel</text:span> <text:span text:style-name="artikel_kop_nr">5</text:span> Verdeelcriteria</text:p>
            <text:p text:style-name="al">Wanneer de - binnen de aanvraagperiode - ingediende volledige subsidieaanvragen het vastgestelde subsidieplafond genoemd in artikel 4, te boven gaan, verdeelt het college de subsidie naar evenredigheid onder de voornoemde subsidieaanvragen. </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voor:</text:p>
                <text:list text:style-name="id1-3-2-2-6-2-3">
                  <text:list-item text:style-override="id1-3-2-2-6-2-3-1">
                    <text:number>a.</text:number>
                    <text:p text:style-name="al">voor het in artikel 2, lid 1, sub a genoemde met voorrang van uitkering: </text:p>
                    <text:list text:style-name="id1-3-2-2-6-2-3-1-3">
                      <text:list-item text:style-override="id1-3-2-2-6-2-3-1-3-1">
                        <text:number>1.</text:number>
                        <text:p text:style-name="al">100% van het betaalde eigenaarsdeel van de OZB per aanvraag;</text:p>
                      </text:list-item>
                      <text:list-item text:style-override="id1-3-2-2-6-2-3-1-3-2">
                        <text:number>2.</text:number>
                        <text:p text:style-name="al">van de daarna resterende subsidie: 100% van het betaalde gebruikersdeel van de OZB per aanvraag, tenzij het subsidieplafond wordt bereikt. In dat geval wordt de subsidie naar evenredigheid verdeeld;</text:p>
                      </text:list-item>
                    </text:list>
                  </text:list-item>
                  <text:list-item text:style-override="id1-3-2-2-6-2-3-2">
                    <text:number>b.</text:number>
                    <text:p text:style-name="al">voor het in artikel 2, lid 1, sub b genoemde: 50% van het nadeel met een maximum van € 10.000,00 per vereniging.</text:p>
                  </text:list-item>
                </text:list>
              </text:list-item>
            </text:list>
          </text:section>
          <text:section text:name="artikel_id1-3-2-2-7" text:style-name="artikel">
            <text:p text:style-name="artikel_kop_titel"><text:span text:style-name="artikel_kop_label">Artikel</text:span> <text:span text:style-name="artikel_kop_nr">7</text:span> Aanvragers en aanvraagvereisten</text:p>
            <text:list text:style-name="id1-3-2-2-7-2">
              <text:list-item text:style-override="id1-3-2-2-7-2">
                <text:number>1.</text:number>
                <text:p text:style-name="al">Subsidie kan worden aangevraagd door het bestuur van een sportvereniging.</text:p>
              </text:list-item>
              <text:list-item text:style-override="id1-3-2-2-7-3">
                <text:number>2.</text:number>
                <text:p text:style-name="al">Een aanvraag wordt ingediend op een door het college vastgesteld formulier en gaat in ieder geval vergezeld van:</text:p>
                <text:list text:style-name="id1-3-2-2-7-3-3">
                  <text:list-item text:style-override="id1-3-2-2-7-3-3-1">
                    <text:number>a.</text:number>
                    <text:p text:style-name="al">de OZB-aanslag van het eigenaarsdeel over 2020;</text:p>
                  </text:list-item>
                  <text:list-item text:style-override="id1-3-2-2-7-3-3-2">
                    <text:number>b.</text:number>
                    <text:p text:style-name="al">de begroting en vastgestelde jaarrekening over het seizoen 2020-2021;</text:p>
                  </text:list-item>
                  <text:list-item text:style-override="id1-3-2-2-7-3-3-3">
                    <text:number>c.</text:number>
                    <text:p text:style-name="al">een berekening van het financieel verlies als gevolg van corona over het seizoen 2020-2021 of over het kalenderjaar 2020, inclusief alle daarbij behorende bewijsstukk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wordt de subsidie geweigerd als:</text:p>
            <text:list text:style-name="id1-3-2-2-8-3">
              <text:list-item text:style-override="id1-3-2-2-8-3-1">
                <text:number>a.</text:number>
                <text:p text:style-name="al">niet duidelijk uit de financiële gegevens blijkt welk financieel verlies er is geleden;</text:p>
              </text:list-item>
              <text:list-item text:style-override="id1-3-2-2-8-3-2">
                <text:number>b.</text:number>
                <text:p text:style-name="al">subsidie wordt gevraagd voor andere dan in artikel 2 genoemde activiteiten;</text:p>
              </text:list-item>
              <text:list-item text:style-override="id1-3-2-2-8-3-3">
                <text:number>c.</text:number>
                <text:p text:style-name="al">niet wordt voldaan aan de in artikel 2 genoemde subsidievereisten.</text:p>
              </text:list-item>
            </text:list>
          </text:section>
          <text:section text:name="artikel_id1-3-2-2-9" text:style-name="artikel">
            <text:p text:style-name="artikel_kop_titel"><text:span text:style-name="artikel_kop_label">Artikel</text:span> <text:span text:style-name="artikel_kop_nr">9</text:span> Termijn voor het beslissen op de aanvraag</text:p>
            <text:p text:style-name="al">Het college neemt binnen 8 weken na afloop van de aanvraagperiode een beslissing.</text:p>
          </text:section>
          <text:section text:name="artikel_id1-3-2-2-10" text:style-name="artikel">
            <text:p text:style-name="artikel_kop_titel"><text:span text:style-name="artikel_kop_label">Artikel</text:span> <text:span text:style-name="artikel_kop_nr">10</text:span> Subsidievaststelling en betaling</text:p>
            <text:p text:style-name="al">De subsidie wordt direct vastgesteld en de betaling van het subsidiebedrag vindt in een keer plaats.</text:p>
          </text:section>
          <text:section text:name="artikel_id1-3-2-2-11" text:style-name="artikel">
            <text:p text:style-name="artikel_kop_titel"><text:span text:style-name="artikel_kop_label">Artikel</text:span> <text:span text:style-name="artikel_kop_nr">11</text:span> Mandatering</text:p>
            <text:p text:style-name="al">Het college mandateert de bevoegdheden voor uitvoering van deze regeling aan het afdelingshoofd Vitaal en Ondernemend Apeldoorn.</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die van de bekendmaking en vervalt met ingang van 1 april 2022.</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Coronasteun Sportverenigingen Apeldoorn.</text:p>
          </text:section>
        </text:section>
        <text:section text:name="regeling-sluiting_id1-3-2-3" text:style-name="regeling-sluiting">
          <text:section text:name="ondertekening_id1-3-2-3-1">
            <text:p><text:span text:style-name="functie">Aldus vastgesteld op 2 november 2021</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T.J.H.M. Berben</text:span></text:p>
          </text:section>
          <text:section text:name="ondertekening_id1-3-2-3-4">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8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4:2 van de Algemene wet bestuursrecht]|[1.0:c:BWBR0005537&amp;artikel=4%3A2&amp;g=2021-11-01</meta:user-defined>
    <meta:user-defined meta:name="DC.source">https://lokaleregelgeving.overheid.nl/CVDR652366</meta:user-defined>
    <meta:user-defined meta:name="OVERHEIDop.referentienummer">DOS 2021-055445</meta:user-defined>
    <meta:user-defined meta:name="DCTERMS.alternative">Subsidieregeling Coronasteun Sportverenigingen Apeldoorn</meta:user-defined>
    <dc:language>nl</dc:language>
    <meta:user-defined meta:name="OVERHEIDop.locatietype/OVERHEIDop.gebiedsmarkering">Gemeente</meta:user-defined>
    <meta:user-defined meta:name="DC.title">Subsidieregeling Coronanoodsteun Sportverenigingen Apeldoorn</meta:user-defined>
    <meta:user-defined meta:name="DCTERMS.W3CDTF/DCTERMS.available">2021-11-30</meta:user-defined>
    <meta:user-defined meta:name="DCTERMS.W3CDTF/OVERHEIDop.jaargang">2021</meta:user-defined>
    <meta:user-defined meta:name="OVERHEIDop.publicationIssue">429832</meta:user-defined>
    <meta:user-defined meta:name="OVERHEIDop.betreftRegeling">CVDR665267_1</meta:user-defined>
    <meta:user-defined meta:name="xs:date/OVERHEIDop.startdatum">2021-12-01</meta:user-defined>
    <meta:user-defined meta:name="OVERHEIDop.GmbID/DC.identifier">gmb-2021-429832</meta:user-defined>
    <meta:user-defined meta:name="OVERHEIDop.versieInformatie"/>
  </office:meta>
</office:document-meta>
</file>