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Tricotstraat 26 5667 T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26 5667 TC Geldrop</text:p>
            <text:p text:style-name="common-al">Besluitstatus: buiten behandeling gesteld</text:p>
            <text:p text:style-name="common-al">Omschrijving: het plaatsen van een dakkapel</text:p>
            <text:p text:style-name="common-al">Onderdelen: Bouwen</text:p>
            <text:p text:style-name="common-al">Zaaknummer: 1771978372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24-11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982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2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2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7837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ennisgeving besluit op aanvraag Omgevingsvergunning - Tricotstraat 26 5667 TC Geldrop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9824</meta:user-defined>
    <meta:user-defined meta:name="OVERHEIDop.GmbID/DC.identifier">gmb-2021-429824</meta:user-defined>
    <meta:user-defined meta:name="OVERHEIDop.versieInformatie"/>
  </office:meta>
</office:document-meta>
</file>