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Nieuwveenseweg 135 in Nieuwveen - het slopen van een schuur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135 in Nieuwveen - zaaknummer M-2021-0148 - melding omgevingsrecht voor het slopen van een schuur en het verwijderen van asbest - ingekomen 24 november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9823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82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82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Oude Nieuwveenseweg 135 in Nieuwveen - het slopen van een schuur en het verwijderen van asbest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823</meta:user-defined>
    <meta:user-defined meta:name="OVERHEIDop.GmbID/DC.identifier">gmb-2021-429823</meta:user-defined>
    <meta:user-defined meta:name="OVERHEIDop.versieInformatie"/>
  </office:meta>
</office:document-meta>
</file>